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8"/><text:bookmark-start text:name="__RefHeading___job_3818_1"/><text:bookmark-start text:name="job_3818"/>Job 38:18<text:bookmark-end text:name="__RefHeading___job_3818_1"/><text:bookmark-end text:name="job_3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comprehended the expanse of the earth? Declare, if you know all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you comprehended the vast expanses of the earth? Tell me, if you know all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realize the extent of the earth? Tell me about it if you know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ὖρ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perceived the breadth of the earth? declare if thou knowest i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7" text:style-name="Internet_20_link" text:visited-style-name="Visited_20_Internet_20_Link">Job 38:17</text:a> ← Job 38:18 → <text:a xlink:type="simple" xlink:href="https://groveserver.com/bible/doku.php?id=job_38:19" text:style-name="Internet_20_link" text:visited-style-name="Visited_20_Internet_20_Link">Job 3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31</meta:creation-date>
    <dc:creator>Generated</dc:creator>
    <dc:date>2025-11-09T00::51:31</dc:date>
    <dc:language>en-US</dc:language>
    <meta:editing-cycles>1</meta:editing-cycles>
    <meta:editing-duration>PT0S</meta:editing-duration>
    <dc:title>job_38:18</dc:title>
  </office:meta>
</office:document-meta>
</file>