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9"/><text:bookmark-start text:name="__RefHeading___job_3819_1"/><text:bookmark-start text:name="job_3819"/>Job 38:19<text:bookmark-end text:name="__RefHeading___job_3819_1"/><text:bookmark-end text:name="job_3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re is the way to the dwelling of light, and where is the place of dark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is the way to the abode of light? And where does darkness resid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does light come from, and where does darkness go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ὐλίζ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is the way where light dwelleth? and as for darkness, where is the place thereof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8" text:style-name="Internet_20_link" text:visited-style-name="Visited_20_Internet_20_Link">Job 38:18</text:a> ← Job 38:19 → <text:a xlink:type="simple" xlink:href="https://groveserver.com/bible/doku.php?id=job_38:20" text:style-name="Internet_20_link" text:visited-style-name="Visited_20_Internet_20_Link">Job 3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29</meta:creation-date>
    <dc:creator>Generated</dc:creator>
    <dc:date>2025-11-10T17::54:29</dc:date>
    <dc:language>en-US</dc:language>
    <meta:editing-cycles>1</meta:editing-cycles>
    <meta:editing-duration>PT0S</meta:editing-duration>
    <dc:title>job_38:19</dc:title>
  </office:meta>
</office:document-meta>
</file>