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2"/><text:bookmark-start text:name="__RefHeading___job_382_1"/><text:bookmark-start text:name="job_382"/>Job 38:2<text:bookmark-end text:name="__RefHeading___job_382_1"/><text:bookmark-end text:name="job_3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o is this that darkens counsel by words without knowledg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o is this that darkens my counsel with words without knowledg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o is this that questions my wisdom with such ignorant word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is this that darkeneth counsel by words without knowledg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1" text:style-name="Internet_20_link" text:visited-style-name="Visited_20_Internet_20_Link">Job 38:1</text:a> ← Job 38:2 → <text:a xlink:type="simple" xlink:href="https://groveserver.com/bible/doku.php?id=job_38:3" text:style-name="Internet_20_link" text:visited-style-name="Visited_20_Internet_20_Link">Job 3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05</meta:creation-date>
    <dc:creator>Generated</dc:creator>
    <dc:date>2025-11-08T10::27:05</dc:date>
    <dc:language>en-US</dc:language>
    <meta:editing-cycles>1</meta:editing-cycles>
    <meta:editing-duration>PT0S</meta:editing-duration>
    <dc:title>job_38:2</dc:title>
  </office:meta>
</office:document-meta>
</file>