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8:20"/><text:bookmark-start text:name="__RefHeading___job_3820_1"/><text:bookmark-start text:name="job_3820"/>Job 38:20<text:bookmark-end text:name="__RefHeading___job_3820_1"/><text:bookmark-end text:name="job_38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at you may take it to its territory and that you may discern the paths to its home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Can you take them to their places? Do you know the paths to their dwellings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Can you take each to its home? Do you know how to get there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at thou shouldest take it to the bound thereof, and that thou shouldest know the paths to the house thereof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8:19" text:style-name="Internet_20_link" text:visited-style-name="Visited_20_Internet_20_Link">Job 38:19</text:a> ← Job 38:20 → <text:a xlink:type="simple" xlink:href="https://groveserver.com/bible/doku.php?id=job_38:21" text:style-name="Internet_20_link" text:visited-style-name="Visited_20_Internet_20_Link">Job 38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8" text:style-name="Internet_20_link" text:visited-style-name="Visited_20_Internet_20_Link">Job 3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50:51</meta:creation-date>
    <dc:creator>Generated</dc:creator>
    <dc:date>2025-11-09T15::50:51</dc:date>
    <dc:language>en-US</dc:language>
    <meta:editing-cycles>1</meta:editing-cycles>
    <meta:editing-duration>PT0S</meta:editing-duration>
    <dc:title>job_38:20</dc:title>
  </office:meta>
</office:document-meta>
</file>