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21"/><text:bookmark-start text:name="__RefHeading___job_3821_1"/><text:bookmark-start text:name="job_3821"/>Job 38:21<text:bookmark-end text:name="__RefHeading___job_3821_1"/><text:bookmark-end text:name="job_3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know, for you were born then, and the number of your days is grea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you know, for you were already born! You have lived so many year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of course you know all this! For you were born before it was all created, and you are so very experience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ἶδα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nowest thou it, because thou wast then born? or because the number of thy days is grea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20" text:style-name="Internet_20_link" text:visited-style-name="Visited_20_Internet_20_Link">Job 38:20</text:a> ← Job 38:21 → <text:a xlink:type="simple" xlink:href="https://groveserver.com/bible/doku.php?id=job_38:22" text:style-name="Internet_20_link" text:visited-style-name="Visited_20_Internet_20_Link">Job 3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30:36</meta:creation-date>
    <dc:creator>Generated</dc:creator>
    <dc:date>2025-11-10T01::30:36</dc:date>
    <dc:language>en-US</dc:language>
    <meta:editing-cycles>1</meta:editing-cycles>
    <meta:editing-duration>PT0S</meta:editing-duration>
    <dc:title>job_38:21</dc:title>
  </office:meta>
</office:document-meta>
</file>