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2"/><text:bookmark-start text:name="__RefHeading___job_3822_1"/><text:bookmark-start text:name="job_3822"/>Job 38:22<text:bookmark-end text:name="__RefHeading___job_3822_1"/><text:bookmark-end text:name="job_3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ve you entered the storehouses of the snow, or have you seen the storehouses of the ha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you entered the storehouses of the snow or seen the storehouses of the hai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you visited the storehouses of the snow or seen the storehouses of hai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αλάζ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entered into the treasures of the snow? or hast thou seen the treasures of the hai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1" text:style-name="Internet_20_link" text:visited-style-name="Visited_20_Internet_20_Link">Job 38:21</text:a> ← Job 38:22 → <text:a xlink:type="simple" xlink:href="https://groveserver.com/bible/doku.php?id=job_38:23" text:style-name="Internet_20_link" text:visited-style-name="Visited_20_Internet_20_Link">Job 3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1</meta:creation-date>
    <dc:creator>Generated</dc:creator>
    <dc:date>2025-11-11T19::24:21</dc:date>
    <dc:language>en-US</dc:language>
    <meta:editing-cycles>1</meta:editing-cycles>
    <meta:editing-duration>PT0S</meta:editing-duration>
    <dc:title>job_38:22</dc:title>
  </office:meta>
</office:document-meta>
</file>