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3"/><text:bookmark-start text:name="__RefHeading___job_3823_1"/><text:bookmark-start text:name="job_3823"/>Job 38:23<text:bookmark-end text:name="__RefHeading___job_3823_1"/><text:bookmark-end text:name="job_3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I have reserved for the time of trouble, for the day of battle and wa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I reserve for times of trouble, for days of war and battl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I have reserved them as weapons for the time of trouble, for the day of battle and war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I have reserved against the time of trouble, against the day of battle and w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2" text:style-name="Internet_20_link" text:visited-style-name="Visited_20_Internet_20_Link">Job 38:22</text:a> ← Job 38:23 → <text:a xlink:type="simple" xlink:href="https://groveserver.com/bible/doku.php?id=job_38:24" text:style-name="Internet_20_link" text:visited-style-name="Visited_20_Internet_20_Link">Job 3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9:04</meta:creation-date>
    <dc:creator>Generated</dc:creator>
    <dc:date>2025-11-08T04::29:04</dc:date>
    <dc:language>en-US</dc:language>
    <meta:editing-cycles>1</meta:editing-cycles>
    <meta:editing-duration>PT0S</meta:editing-duration>
    <dc:title>job_38:23</dc:title>
  </office:meta>
</office:document-meta>
</file>