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24"/><text:bookmark-start text:name="__RefHeading___job_3824_1"/><text:bookmark-start text:name="job_3824"/>Job 38:24<text:bookmark-end text:name="__RefHeading___job_3824_1"/><text:bookmark-end text:name="job_3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is the way to the place where the light is distributed, or where the east wind is scattered upon the eart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is the way to the place where the lightning is dispersed, or the place where the east winds are scattered over the eart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 is the path to the source of light? Where is the home of the east win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άχνη  διασκεδάννυ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what way is the light parted, which scattereth the east wind upon the ear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23" text:style-name="Internet_20_link" text:visited-style-name="Visited_20_Internet_20_Link">Job 38:23</text:a> ← Job 38:24 → <text:a xlink:type="simple" xlink:href="https://groveserver.com/bible/doku.php?id=job_38:25" text:style-name="Internet_20_link" text:visited-style-name="Visited_20_Internet_20_Link">Job 3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1:27</meta:creation-date>
    <dc:creator>Generated</dc:creator>
    <dc:date>2025-11-11T03::31:27</dc:date>
    <dc:language>en-US</dc:language>
    <meta:editing-cycles>1</meta:editing-cycles>
    <meta:editing-duration>PT0S</meta:editing-duration>
    <dc:title>job_38:24</dc:title>
  </office:meta>
</office:document-meta>
</file>