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5"/><text:bookmark-start text:name="__RefHeading___job_3825_1"/><text:bookmark-start text:name="job_3825"/>Job 38:25<text:bookmark-end text:name="__RefHeading___job_3825_1"/><text:bookmark-end text:name="job_3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has cleft a channel for the torrents of rain and a way for the thunderbol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uts a channel for the torrents of rain, and a path for the thunderstor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created a channel for the torrents of rain? Who laid out the path for the lightn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άβρῳ    κυδοιμ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divided a watercourse for the overflowing of waters, or a way for the lightning of thund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4" text:style-name="Internet_20_link" text:visited-style-name="Visited_20_Internet_20_Link">Job 38:24</text:a> ← Job 38:25 → <text:a xlink:type="simple" xlink:href="https://groveserver.com/bible/doku.php?id=job_38:26" text:style-name="Internet_20_link" text:visited-style-name="Visited_20_Internet_20_Link">Job 3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54</meta:creation-date>
    <dc:creator>Generated</dc:creator>
    <dc:date>2025-11-11T01::23:54</dc:date>
    <dc:language>en-US</dc:language>
    <meta:editing-cycles>1</meta:editing-cycles>
    <meta:editing-duration>PT0S</meta:editing-duration>
    <dc:title>job_38:25</dc:title>
  </office:meta>
</office:document-meta>
</file>