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6"/><text:bookmark-start text:name="__RefHeading___job_3826_1"/><text:bookmark-start text:name="job_3826"/>Job 38:26<text:bookmark-end text:name="__RefHeading___job_3826_1"/><text:bookmark-end text:name="job_3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bring rain on a land where no man is, on the desert in which there is no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water a land where no man lives, a desert with no one in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makes the rain fall on barren land, in a desert where no one liv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ετίσ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cause it to rain on the earth, where no man is; on the wilderness, wherein there is no m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5" text:style-name="Internet_20_link" text:visited-style-name="Visited_20_Internet_20_Link">Job 38:25</text:a> ← Job 38:26 → <text:a xlink:type="simple" xlink:href="https://groveserver.com/bible/doku.php?id=job_38:27" text:style-name="Internet_20_link" text:visited-style-name="Visited_20_Internet_20_Link">Job 3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8</meta:creation-date>
    <dc:creator>Generated</dc:creator>
    <dc:date>2025-11-04T13::46:48</dc:date>
    <dc:language>en-US</dc:language>
    <meta:editing-cycles>1</meta:editing-cycles>
    <meta:editing-duration>PT0S</meta:editing-duration>
    <dc:title>job_38:26</dc:title>
  </office:meta>
</office:document-meta>
</file>