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7"/><text:bookmark-start text:name="__RefHeading___job_3827_1"/><text:bookmark-start text:name="job_3827"/>Job 38:27<text:bookmark-end text:name="__RefHeading___job_3827_1"/><text:bookmark-end text:name="job_3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satisfy the waste and desolate land, and to make the ground sprout with gra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satisfy a desolate wasteland and make it sprout with gras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sends rain to satisfy the parched ground and make the tender grass spring u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βατον  ἀοίκητον   ἐκβλαστῆσ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atisfy the desolate and waste ground; and to cause the bud of the tender herb to spring for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6" text:style-name="Internet_20_link" text:visited-style-name="Visited_20_Internet_20_Link">Job 38:26</text:a> ← Job 38:27 → <text:a xlink:type="simple" xlink:href="https://groveserver.com/bible/doku.php?id=job_38:28" text:style-name="Internet_20_link" text:visited-style-name="Visited_20_Internet_20_Link">Job 3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8</meta:creation-date>
    <dc:creator>Generated</dc:creator>
    <dc:date>2025-11-11T09::14:58</dc:date>
    <dc:language>en-US</dc:language>
    <meta:editing-cycles>1</meta:editing-cycles>
    <meta:editing-duration>PT0S</meta:editing-duration>
    <dc:title>job_38:27</dc:title>
  </office:meta>
</office:document-meta>
</file>