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8"/><text:bookmark-start text:name="__RefHeading___job_3828_1"/><text:bookmark-start text:name="job_3828"/>Job 38:28<text:bookmark-end text:name="__RefHeading___job_3828_1"/><text:bookmark-end text:name="job_3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s the rain a father, or who has begotten the drops of dew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the rain have a father? Who fathers the drops of dew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es the rain have a father? Who gives birth to the dew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βώλους δρόσ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the rain a father? or who hath begotten the drops of de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7" text:style-name="Internet_20_link" text:visited-style-name="Visited_20_Internet_20_Link">Job 38:27</text:a> ← Job 38:28 → <text:a xlink:type="simple" xlink:href="https://groveserver.com/bible/doku.php?id=job_38:29" text:style-name="Internet_20_link" text:visited-style-name="Visited_20_Internet_20_Link">Job 3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9:45</meta:creation-date>
    <dc:creator>Generated</dc:creator>
    <dc:date>2025-11-11T12::39:45</dc:date>
    <dc:language>en-US</dc:language>
    <meta:editing-cycles>1</meta:editing-cycles>
    <meta:editing-duration>PT0S</meta:editing-duration>
    <dc:title>job_38:28</dc:title>
  </office:meta>
</office:document-meta>
</file>