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29"/><text:bookmark-start text:name="__RefHeading___job_3829_1"/><text:bookmark-start text:name="job_3829"/>Job 38:29<text:bookmark-end text:name="__RefHeading___job_3829_1"/><text:bookmark-end text:name="job_3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whose womb did the ice come forth, and who has given birth to the frost of heave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whose womb comes the ice? Who gives birth to the frost from the heaven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is the mother of the ice? Who gives birth to the frost from the heaven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ρύσταλλος πάχνη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t of whose womb came the ice? and the hoary frost of heaven, who hath gendered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28" text:style-name="Internet_20_link" text:visited-style-name="Visited_20_Internet_20_Link">Job 38:28</text:a> ← Job 38:29 → <text:a xlink:type="simple" xlink:href="https://groveserver.com/bible/doku.php?id=job_38:30" text:style-name="Internet_20_link" text:visited-style-name="Visited_20_Internet_20_Link">Job 3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2:07</meta:creation-date>
    <dc:creator>Generated</dc:creator>
    <dc:date>2025-11-08T16::42:07</dc:date>
    <dc:language>en-US</dc:language>
    <meta:editing-cycles>1</meta:editing-cycles>
    <meta:editing-duration>PT0S</meta:editing-duration>
    <dc:title>job_38:29</dc:title>
  </office:meta>
</office:document-meta>
</file>