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"/><text:bookmark-start text:name="__RefHeading___job_383_1"/><text:bookmark-start text:name="job_383"/>Job 38:3<text:bookmark-end text:name="__RefHeading___job_383_1"/><text:bookmark-end text:name="job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ess for action like a man; I will question you, and you make it know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ace yourself like a man; I will question you, and you shall answ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ace yourself like a man, because I have some questions for you, and you must answ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σφύν        ἀποκρίθη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rd up now thy loins like a man; for I will demand of thee, and answer thou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" text:style-name="Internet_20_link" text:visited-style-name="Visited_20_Internet_20_Link">Job 38:2</text:a> ← Job 38:3 → <text:a xlink:type="simple" xlink:href="https://groveserver.com/bible/doku.php?id=job_38:4" text:style-name="Internet_20_link" text:visited-style-name="Visited_20_Internet_20_Link">Job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19</meta:creation-date>
    <dc:creator>Generated</dc:creator>
    <dc:date>2025-11-08T22::47:19</dc:date>
    <dc:language>en-US</dc:language>
    <meta:editing-cycles>1</meta:editing-cycles>
    <meta:editing-duration>PT0S</meta:editing-duration>
    <dc:title>job_38:3</dc:title>
  </office:meta>
</office:document-meta>
</file>