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0"/><text:bookmark-start text:name="__RefHeading___job_3830_1"/><text:bookmark-start text:name="job_3830"/>Job 38:30<text:bookmark-end text:name="__RefHeading___job_3830_1"/><text:bookmark-end text:name="job_3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ters become hard like stone, and the face of the deep is froz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waters become hard as stone, when the surface of the deep is froz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water turns to ice as hard as rock, and the surface of the water freez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ters are hid as with a stone, and the face of the deep is froz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9" text:style-name="Internet_20_link" text:visited-style-name="Visited_20_Internet_20_Link">Job 38:29</text:a> ← Job 38:30 → <text:a xlink:type="simple" xlink:href="https://groveserver.com/bible/doku.php?id=job_38:31" text:style-name="Internet_20_link" text:visited-style-name="Visited_20_Internet_20_Link">Job 3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27</meta:creation-date>
    <dc:creator>Generated</dc:creator>
    <dc:date>2025-11-03T20::17:27</dc:date>
    <dc:language>en-US</dc:language>
    <meta:editing-cycles>1</meta:editing-cycles>
    <meta:editing-duration>PT0S</meta:editing-duration>
    <dc:title>job_38:30</dc:title>
  </office:meta>
</office:document-meta>
</file>