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31"/><text:bookmark-start text:name="__RefHeading___job_3831_1"/><text:bookmark-start text:name="job_3831"/>Job 38:31<text:bookmark-end text:name="__RefHeading___job_3831_1"/><text:bookmark-end text:name="job_38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Can you bind the chains of the Pleiades or loose the cords of Orion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an you bind the beautiful Pleiades? Can you loose the cords of Orion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Can you direct the movement of the stars– binding the cluster of the Pleiades or loosening the cords of Orion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εσμὸν Πλειάδος   Ὠρίωνο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anst thou bind the sweet influences of Pleiades, or loose the bands of Orio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30" text:style-name="Internet_20_link" text:visited-style-name="Visited_20_Internet_20_Link">Job 38:30</text:a> ← Job 38:31 → <text:a xlink:type="simple" xlink:href="https://groveserver.com/bible/doku.php?id=job_38:32" text:style-name="Internet_20_link" text:visited-style-name="Visited_20_Internet_20_Link">Job 38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7:39</meta:creation-date>
    <dc:creator>Generated</dc:creator>
    <dc:date>2025-11-09T20::47:39</dc:date>
    <dc:language>en-US</dc:language>
    <meta:editing-cycles>1</meta:editing-cycles>
    <meta:editing-duration>PT0S</meta:editing-duration>
    <dc:title>job_38:31</dc:title>
  </office:meta>
</office:document-meta>
</file>