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8:32"/><text:bookmark-start text:name="__RefHeading___job_3832_1"/><text:bookmark-start text:name="job_3832"/>Job 38:32<text:bookmark-end text:name="__RefHeading___job_3832_1"/><text:bookmark-end text:name="job_38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an you lead forth the Mazzaroth1 in their season, or can you guide the Bear with its children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an you bring forth the constellations in their seasons or lead out the Bear with its cub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an you direct the sequence of the seasons or guide the Bear with her cubs across the heaven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αζουρωθ     Ἕσπερο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anst thou bring forth Mazzaroth in his season? or canst thou guide Arcturus with his son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:31" text:style-name="Internet_20_link" text:visited-style-name="Visited_20_Internet_20_Link">Job 38:31</text:a> ← Job 38:32 → <text:a xlink:type="simple" xlink:href="https://groveserver.com/bible/doku.php?id=job_38:33" text:style-name="Internet_20_link" text:visited-style-name="Visited_20_Internet_20_Link">Job 38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8" text:style-name="Internet_20_link" text:visited-style-name="Visited_20_Internet_20_Link">Job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23:52</meta:creation-date>
    <dc:creator>Generated</dc:creator>
    <dc:date>2025-11-11T02::23:52</dc:date>
    <dc:language>en-US</dc:language>
    <meta:editing-cycles>1</meta:editing-cycles>
    <meta:editing-duration>PT0S</meta:editing-duration>
    <dc:title>job_38:32</dc:title>
  </office:meta>
</office:document-meta>
</file>