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3"/><text:bookmark-start text:name="__RefHeading___job_3833_1"/><text:bookmark-start text:name="job_3833"/>Job 38:33<text:bookmark-end text:name="__RefHeading___job_3833_1"/><text:bookmark-end text:name="job_3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know the ordinances of the heavens? Can you establish their rule on the ear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know the laws of the heavens? Can you set up God's dominion over the ear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know the laws of the universe? Can you use them to regulate the eart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ινόμε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nowest thou the ordinances of heaven? canst thou set the dominion thereof in the ea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2" text:style-name="Internet_20_link" text:visited-style-name="Visited_20_Internet_20_Link">Job 38:32</text:a> ← Job 38:33 → <text:a xlink:type="simple" xlink:href="https://groveserver.com/bible/doku.php?id=job_38:34" text:style-name="Internet_20_link" text:visited-style-name="Visited_20_Internet_20_Link">Job 3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9:42</meta:creation-date>
    <dc:creator>Generated</dc:creator>
    <dc:date>2025-11-09T08::49:42</dc:date>
    <dc:language>en-US</dc:language>
    <meta:editing-cycles>1</meta:editing-cycles>
    <meta:editing-duration>PT0S</meta:editing-duration>
    <dc:title>job_38:33</dc:title>
  </office:meta>
</office:document-meta>
</file>