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4"/><text:bookmark-start text:name="__RefHeading___job_3834_1"/><text:bookmark-start text:name="job_3834"/>Job 38:34<text:bookmark-end text:name="__RefHeading___job_3834_1"/><text:bookmark-end text:name="job_3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you lift up your voice to the clouds, that a flood of waters may cover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you raise your voice to the clouds and cover yourself with a flood of wat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you shout to the clouds and make it rai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άβρ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lift up thy voice to the clouds, that abundance of waters may cover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3" text:style-name="Internet_20_link" text:visited-style-name="Visited_20_Internet_20_Link">Job 38:33</text:a> ← Job 38:34 → <text:a xlink:type="simple" xlink:href="https://groveserver.com/bible/doku.php?id=job_38:35" text:style-name="Internet_20_link" text:visited-style-name="Visited_20_Internet_20_Link">Job 3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3:44</meta:creation-date>
    <dc:creator>Generated</dc:creator>
    <dc:date>2025-11-11T01::33:44</dc:date>
    <dc:language>en-US</dc:language>
    <meta:editing-cycles>1</meta:editing-cycles>
    <meta:editing-duration>PT0S</meta:editing-duration>
    <dc:title>job_38:34</dc:title>
  </office:meta>
</office:document-meta>
</file>