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35"/><text:bookmark-start text:name="__RefHeading___job_3835_1"/><text:bookmark-start text:name="job_3835"/>Job 38:35<text:bookmark-end text:name="__RefHeading___job_3835_1"/><text:bookmark-end text:name="job_3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֣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you send forth lightnings, that they may go and say to you, 'Here we are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send the lightning bolts on their way? Do they report to you, 'Here we are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you make lightning appear and cause it to strike as you direc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εραυνοὺς   ἐροῦσι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st thou send lightnings, that they may go, and say unto thee, Here we ar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34" text:style-name="Internet_20_link" text:visited-style-name="Visited_20_Internet_20_Link">Job 38:34</text:a> ← Job 38:35 → <text:a xlink:type="simple" xlink:href="https://groveserver.com/bible/doku.php?id=job_38:36" text:style-name="Internet_20_link" text:visited-style-name="Visited_20_Internet_20_Link">Job 38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8</meta:creation-date>
    <dc:creator>Generated</dc:creator>
    <dc:date>2025-11-10T14::24:38</dc:date>
    <dc:language>en-US</dc:language>
    <meta:editing-cycles>1</meta:editing-cycles>
    <meta:editing-duration>PT0S</meta:editing-duration>
    <dc:title>job_38:35</dc:title>
  </office:meta>
</office:document-meta>
</file>