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36"/><text:bookmark-start text:name="__RefHeading___job_3836_1"/><text:bookmark-start text:name="job_3836"/>Job 38:36<text:bookmark-end text:name="__RefHeading___job_3836_1"/><text:bookmark-end text:name="job_3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has put wisdom in the inward parts or given understanding to the min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endowed the heart with wisdom or gave understanding to the min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gives intuition to the heart and instinct to the min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ὑφάσματος   ποικιλτικὴν ἐπιστήμ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hath put wisdom in the inward parts? or who hath given understanding to the hear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35" text:style-name="Internet_20_link" text:visited-style-name="Visited_20_Internet_20_Link">Job 38:35</text:a> ← Job 38:36 → <text:a xlink:type="simple" xlink:href="https://groveserver.com/bible/doku.php?id=job_38:37" text:style-name="Internet_20_link" text:visited-style-name="Visited_20_Internet_20_Link">Job 38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5:26</meta:creation-date>
    <dc:creator>Generated</dc:creator>
    <dc:date>2025-11-10T16::45:26</dc:date>
    <dc:language>en-US</dc:language>
    <meta:editing-cycles>1</meta:editing-cycles>
    <meta:editing-duration>PT0S</meta:editing-duration>
    <dc:title>job_38:36</dc:title>
  </office:meta>
</office:document-meta>
</file>