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7"/><text:bookmark-start text:name="__RefHeading___job_3837_1"/><text:bookmark-start text:name="job_3837"/>Job 38:37<text:bookmark-end text:name="__RefHeading___job_3837_1"/><text:bookmark-end text:name="job_3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n number the clouds by wisdom? Or who can tilt the waterskins of the heave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the wisdom to count the clouds? Who can tip over the water jars of the heaven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wise enough to count all the clouds? Who can tilt the water jars of heave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number the clouds in wisdom? or who can stay the bottles of heav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6" text:style-name="Internet_20_link" text:visited-style-name="Visited_20_Internet_20_Link">Job 38:36</text:a> ← Job 38:37 → <text:a xlink:type="simple" xlink:href="https://groveserver.com/bible/doku.php?id=job_38:38" text:style-name="Internet_20_link" text:visited-style-name="Visited_20_Internet_20_Link">Job 3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36</meta:creation-date>
    <dc:creator>Generated</dc:creator>
    <dc:date>2025-11-08T16::45:36</dc:date>
    <dc:language>en-US</dc:language>
    <meta:editing-cycles>1</meta:editing-cycles>
    <meta:editing-duration>PT0S</meta:editing-duration>
    <dc:title>job_38:37</dc:title>
  </office:meta>
</office:document-meta>
</file>