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8"/><text:bookmark-start text:name="__RefHeading___job_3838_1"/><text:bookmark-start text:name="job_3838"/>Job 38:38<text:bookmark-end text:name="__RefHeading___job_3838_1"/><text:bookmark-end text:name="job_3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dust runs into a mass and the clods stick fast togeth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dust becomes hard and the clods of earth stick togeth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arched ground is dry and the soil has hardened into clod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έχυται    κονία      κύβ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dust groweth into hardness, and the clods cleave fast toge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7" text:style-name="Internet_20_link" text:visited-style-name="Visited_20_Internet_20_Link">Job 38:37</text:a> ← Job 38:38 → <text:a xlink:type="simple" xlink:href="https://groveserver.com/bible/doku.php?id=job_38:39" text:style-name="Internet_20_link" text:visited-style-name="Visited_20_Internet_20_Link">Job 38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2:46</meta:creation-date>
    <dc:creator>Generated</dc:creator>
    <dc:date>2025-11-10T18::32:46</dc:date>
    <dc:language>en-US</dc:language>
    <meta:editing-cycles>1</meta:editing-cycles>
    <meta:editing-duration>PT0S</meta:editing-duration>
    <dc:title>job_38:38</dc:title>
  </office:meta>
</office:document-meta>
</file>