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9"/><text:bookmark-start text:name="__RefHeading___job_3839_1"/><text:bookmark-start text:name="job_3839"/>Job 38:39<text:bookmark-end text:name="__RefHeading___job_3839_1"/><text:bookmark-end text:name="job_3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you hunt the prey for the lion, or satisfy the appetite of the young l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you hunt the prey for the lioness and satisfy the hunger of the lion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you stalk prey for a lioness and satisfy the young lions' appetite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οράν    ἐμπλήσ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hunt the prey for the lion? or fill the appetite of the young li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8" text:style-name="Internet_20_link" text:visited-style-name="Visited_20_Internet_20_Link">Job 38:38</text:a> ← Job 38:39 → <text:a xlink:type="simple" xlink:href="https://groveserver.com/bible/doku.php?id=job_38:40" text:style-name="Internet_20_link" text:visited-style-name="Visited_20_Internet_20_Link">Job 3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07</meta:creation-date>
    <dc:creator>Generated</dc:creator>
    <dc:date>2025-11-11T17::31:07</dc:date>
    <dc:language>en-US</dc:language>
    <meta:editing-cycles>1</meta:editing-cycles>
    <meta:editing-duration>PT0S</meta:editing-duration>
    <dc:title>job_38:39</dc:title>
  </office:meta>
</office:document-meta>
</file>