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8:4"/><text:bookmark-start text:name="__RefHeading___job_384_1"/><text:bookmark-start text:name="job_384"/>Job 38:4<text:bookmark-end text:name="__RefHeading___job_384_1"/><text:bookmark-end text:name="job_3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ere were you when I laid the foundation of the earth? Tell me, if you have understand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ere were you when I laid the earth's foundation? Tell me, if you underst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re were you when I laid the foundations of the earth? Tell me, if you know so muc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 wast thou when I laid the foundations of the earth? declare, if thou hast understand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8:3" text:style-name="Internet_20_link" text:visited-style-name="Visited_20_Internet_20_Link">Job 38:3</text:a> ← Job 38:4 → <text:a xlink:type="simple" xlink:href="https://groveserver.com/bible/doku.php?id=job_38:5" text:style-name="Internet_20_link" text:visited-style-name="Visited_20_Internet_20_Link">Job 3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8" text:style-name="Internet_20_link" text:visited-style-name="Visited_20_Internet_20_Link">Job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4:52</meta:creation-date>
    <dc:creator>Generated</dc:creator>
    <dc:date>2025-11-04T13::54:52</dc:date>
    <dc:language>en-US</dc:language>
    <meta:editing-cycles>1</meta:editing-cycles>
    <meta:editing-duration>PT0S</meta:editing-duration>
    <dc:title>job_38:4</dc:title>
  </office:meta>
</office:document-meta>
</file>