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40"/><text:bookmark-start text:name="__RefHeading___job_3840_1"/><text:bookmark-start text:name="job_3840"/>Job 38:40<text:bookmark-end text:name="__RefHeading___job_3840_1"/><text:bookmark-end text:name="job_3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rouch in their dens or lie in wait in their thicke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crouch in their dens or lie in wait in a thicke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lie in their dens or crouch in the thicke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εδοίκασιν     κάθη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couch in their dens, and abide in the covert to lie in wa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9" text:style-name="Internet_20_link" text:visited-style-name="Visited_20_Internet_20_Link">Job 38:39</text:a> ← Job 38:40 → <text:a xlink:type="simple" xlink:href="https://groveserver.com/bible/doku.php?id=job_38:41" text:style-name="Internet_20_link" text:visited-style-name="Visited_20_Internet_20_Link">Job 3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3:54</meta:creation-date>
    <dc:creator>Generated</dc:creator>
    <dc:date>2025-11-08T22::43:54</dc:date>
    <dc:language>en-US</dc:language>
    <meta:editing-cycles>1</meta:editing-cycles>
    <meta:editing-duration>PT0S</meta:editing-duration>
    <dc:title>job_38:40</dc:title>
  </office:meta>
</office:document-meta>
</file>