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38:41"/><text:bookmark-start text:name="__RefHeading___job_3841_1"/><text:bookmark-start text:name="job_3841"/>Job 38:41<text:bookmark-end text:name="__RefHeading___job_3841_1"/><text:bookmark-end text:name="job_384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o provides for the raven its prey, when its young ones cry to God for help, and wander about for lack of food?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o provides food for the raven when its young cry out to God and wander about for lack of food?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o provides food for the ravens when their young cry out to God and wander about in hunger?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βορά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Who provideth for the raven his food? when his young ones cry unto God, they wander for lack of mea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38:40" text:style-name="Internet_20_link" text:visited-style-name="Visited_20_Internet_20_Link">Job 38:40</text:a> ← Job 38:41 → <text:a xlink:type="simple" xlink:href="https://groveserver.com/bible/doku.php?id=job_39:1" text:style-name="Internet_20_link" text:visited-style-name="Visited_20_Internet_20_Link">Job 39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38" text:style-name="Internet_20_link" text:visited-style-name="Visited_20_Internet_20_Link">Job 3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30:48</meta:creation-date>
    <dc:creator>Generated</dc:creator>
    <dc:date>2025-11-11T03::30:48</dc:date>
    <dc:language>en-US</dc:language>
    <meta:editing-cycles>1</meta:editing-cycles>
    <meta:editing-duration>PT0S</meta:editing-duration>
    <dc:title>job_38:41</dc:title>
  </office:meta>
</office:document-meta>
</file>