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5"/><text:bookmark-start text:name="__RefHeading___job_385_1"/><text:bookmark-start text:name="job_385"/>Job 38:5<text:bookmark-end text:name="__RefHeading___job_385_1"/><text:bookmark-end text:name="job_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determined its measurements- surely you know! Or who stretched the line upon i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marked off its dimensions? Surely you know! Who stretched a measuring line across i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determined its dimensions and stretched out the surveying lin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οἶδας     σπαρτί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hath laid the measures thereof, if thou knowest? or who hath stretched the line upon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4" text:style-name="Internet_20_link" text:visited-style-name="Visited_20_Internet_20_Link">Job 38:4</text:a> ← Job 38:5 → <text:a xlink:type="simple" xlink:href="https://groveserver.com/bible/doku.php?id=job_38:6" text:style-name="Internet_20_link" text:visited-style-name="Visited_20_Internet_20_Link">Job 3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15</meta:creation-date>
    <dc:creator>Generated</dc:creator>
    <dc:date>2025-11-11T17::36:15</dc:date>
    <dc:language>en-US</dc:language>
    <meta:editing-cycles>1</meta:editing-cycles>
    <meta:editing-duration>PT0S</meta:editing-duration>
    <dc:title>job_38:5</dc:title>
  </office:meta>
</office:document-meta>
</file>