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6"/><text:bookmark-start text:name="__RefHeading___job_386_1"/><text:bookmark-start text:name="job_386"/>Job 38:6<text:bookmark-end text:name="__RefHeading___job_386_1"/><text:bookmark-end text:name="job_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what were its bases sunk, or who laid its cornerston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what were its footings set, or who laid its cornerston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supports its foundations, and who laid its cornerston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κρίκοι         γωνιαῖ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upon are the foundations thereof fastened? or who laid the corner stone thereof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5" text:style-name="Internet_20_link" text:visited-style-name="Visited_20_Internet_20_Link">Job 38:5</text:a> ← Job 38:6 → <text:a xlink:type="simple" xlink:href="https://groveserver.com/bible/doku.php?id=job_38:7" text:style-name="Internet_20_link" text:visited-style-name="Visited_20_Internet_20_Link">Job 3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4:21</meta:creation-date>
    <dc:creator>Generated</dc:creator>
    <dc:date>2025-11-07T17::14:21</dc:date>
    <dc:language>en-US</dc:language>
    <meta:editing-cycles>1</meta:editing-cycles>
    <meta:editing-duration>PT0S</meta:editing-duration>
    <dc:title>job_38:6</dc:title>
  </office:meta>
</office:document-meta>
</file>