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7"/><text:bookmark-start text:name="__RefHeading___job_387_1"/><text:bookmark-start text:name="job_387"/>Job 38:7<text:bookmark-end text:name="__RefHeading___job_387_1"/><text:bookmark-end text:name="job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morning stars sang together and all the sons of God shouted for jo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 morning stars sang together and all the angels shouted for jo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morning stars sang together and all the angels shouted for jo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morning stars sang together, and all the sons of God shouted for jo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6" text:style-name="Internet_20_link" text:visited-style-name="Visited_20_Internet_20_Link">Job 38:6</text:a> ← Job 38:7 → <text:a xlink:type="simple" xlink:href="https://groveserver.com/bible/doku.php?id=job_38:8" text:style-name="Internet_20_link" text:visited-style-name="Visited_20_Internet_20_Link">Job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21</meta:creation-date>
    <dc:creator>Generated</dc:creator>
    <dc:date>2025-11-11T04::14:21</dc:date>
    <dc:language>en-US</dc:language>
    <meta:editing-cycles>1</meta:editing-cycles>
    <meta:editing-duration>PT0S</meta:editing-duration>
    <dc:title>job_38:7</dc:title>
  </office:meta>
</office:document-meta>
</file>