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8:8"/><text:bookmark-start text:name="__RefHeading___job_388_1"/><text:bookmark-start text:name="job_388"/>Job 38:8<text:bookmark-end text:name="__RefHeading___job_388_1"/><text:bookmark-end text:name="job_3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Or who shut in the sea with doors when it burst out from the womb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Who shut up the sea behind doors when it burst forth from the womb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Who kept the sea inside its boundaries as it burst from the womb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ἐμαίμασσεν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r who shut up the sea with doors, when it brake forth, as if it had issued out of the womb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8:7" text:style-name="Internet_20_link" text:visited-style-name="Visited_20_Internet_20_Link">Job 38:7</text:a> ← Job 38:8 → <text:a xlink:type="simple" xlink:href="https://groveserver.com/bible/doku.php?id=job_38:9" text:style-name="Internet_20_link" text:visited-style-name="Visited_20_Internet_20_Link">Job 38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8" text:style-name="Internet_20_link" text:visited-style-name="Visited_20_Internet_20_Link">Job 3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1:19</meta:creation-date>
    <dc:creator>Generated</dc:creator>
    <dc:date>2025-11-07T17::01:19</dc:date>
    <dc:language>en-US</dc:language>
    <meta:editing-cycles>1</meta:editing-cycles>
    <meta:editing-duration>PT0S</meta:editing-duration>
    <dc:title>job_38:8</dc:title>
  </office:meta>
</office:document-meta>
</file>