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8:9"/><text:bookmark-start text:name="__RefHeading___job_389_1"/><text:bookmark-start text:name="job_389"/>Job 38:9<text:bookmark-end text:name="__RefHeading___job_389_1"/><text:bookmark-end text:name="job_3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I made clouds its garment and thick darkness its swaddling ban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I made the clouds its garment and wrapped it in thick darknes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as I clothed it with clouds and wrapped it in thick darknes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μφίασιν ὁμίχλῃ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I made the cloud the garment thereof, and thick darkness a swaddlingband for i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8:8" text:style-name="Internet_20_link" text:visited-style-name="Visited_20_Internet_20_Link">Job 38:8</text:a> ← Job 38:9 → <text:a xlink:type="simple" xlink:href="https://groveserver.com/bible/doku.php?id=job_38:10" text:style-name="Internet_20_link" text:visited-style-name="Visited_20_Internet_20_Link">Job 38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8" text:style-name="Internet_20_link" text:visited-style-name="Visited_20_Internet_20_Link">Job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29:46</meta:creation-date>
    <dc:creator>Generated</dc:creator>
    <dc:date>2025-11-09T20::29:46</dc:date>
    <dc:language>en-US</dc:language>
    <meta:editing-cycles>1</meta:editing-cycles>
    <meta:editing-duration>PT0S</meta:editing-duration>
    <dc:title>job_38:9</dc:title>
  </office:meta>
</office:document-meta>
</file>