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"/><text:bookmark-start text:name="__RefHeading___job_39_1"/><text:bookmark-start text:name="job_39"/>Job 39<text:bookmark-end text:name="__RefHeading___job_39_1"/><text:bookmark-end text:name="job_39"/></text:h>
      <text:p text:style-name="Text_20_body">Verses: | <text:a xlink:type="simple" xlink:href="https://groveserver.com/bible/doku.php?id=job_39:1" text:style-name="Internet_20_link" text:visited-style-name="Visited_20_Internet_20_Link">1</text:a> | <text:a xlink:type="simple" xlink:href="https://groveserver.com/bible/doku.php?id=job_39:2" text:style-name="Internet_20_link" text:visited-style-name="Visited_20_Internet_20_Link">2</text:a> | <text:a xlink:type="simple" xlink:href="https://groveserver.com/bible/doku.php?id=job_39:3" text:style-name="Internet_20_link" text:visited-style-name="Visited_20_Internet_20_Link">3</text:a> | <text:a xlink:type="simple" xlink:href="https://groveserver.com/bible/doku.php?id=job_39:4" text:style-name="Internet_20_link" text:visited-style-name="Visited_20_Internet_20_Link">4</text:a> | <text:a xlink:type="simple" xlink:href="https://groveserver.com/bible/doku.php?id=job_39:5" text:style-name="Internet_20_link" text:visited-style-name="Visited_20_Internet_20_Link">5</text:a> | <text:a xlink:type="simple" xlink:href="https://groveserver.com/bible/doku.php?id=job_39:6" text:style-name="Internet_20_link" text:visited-style-name="Visited_20_Internet_20_Link">6</text:a> | <text:a xlink:type="simple" xlink:href="https://groveserver.com/bible/doku.php?id=job_39:7" text:style-name="Internet_20_link" text:visited-style-name="Visited_20_Internet_20_Link">7</text:a> | <text:a xlink:type="simple" xlink:href="https://groveserver.com/bible/doku.php?id=job_39:8" text:style-name="Internet_20_link" text:visited-style-name="Visited_20_Internet_20_Link">8</text:a> | <text:a xlink:type="simple" xlink:href="https://groveserver.com/bible/doku.php?id=job_39:9" text:style-name="Internet_20_link" text:visited-style-name="Visited_20_Internet_20_Link">9</text:a> | <text:a xlink:type="simple" xlink:href="https://groveserver.com/bible/doku.php?id=job_39:10" text:style-name="Internet_20_link" text:visited-style-name="Visited_20_Internet_20_Link">10</text:a> | <text:a xlink:type="simple" xlink:href="https://groveserver.com/bible/doku.php?id=job_39:11" text:style-name="Internet_20_link" text:visited-style-name="Visited_20_Internet_20_Link">11</text:a> | <text:a xlink:type="simple" xlink:href="https://groveserver.com/bible/doku.php?id=job_39:12" text:style-name="Internet_20_link" text:visited-style-name="Visited_20_Internet_20_Link">12</text:a> | <text:a xlink:type="simple" xlink:href="https://groveserver.com/bible/doku.php?id=job_39:13" text:style-name="Internet_20_link" text:visited-style-name="Visited_20_Internet_20_Link">13</text:a> | <text:a xlink:type="simple" xlink:href="https://groveserver.com/bible/doku.php?id=job_39:14" text:style-name="Internet_20_link" text:visited-style-name="Visited_20_Internet_20_Link">14</text:a> | <text:a xlink:type="simple" xlink:href="https://groveserver.com/bible/doku.php?id=job_39:15" text:style-name="Internet_20_link" text:visited-style-name="Visited_20_Internet_20_Link">15</text:a> | <text:a xlink:type="simple" xlink:href="https://groveserver.com/bible/doku.php?id=job_39:16" text:style-name="Internet_20_link" text:visited-style-name="Visited_20_Internet_20_Link">16</text:a> | <text:a xlink:type="simple" xlink:href="https://groveserver.com/bible/doku.php?id=job_39:17" text:style-name="Internet_20_link" text:visited-style-name="Visited_20_Internet_20_Link">17</text:a> | <text:a xlink:type="simple" xlink:href="https://groveserver.com/bible/doku.php?id=job_39:18" text:style-name="Internet_20_link" text:visited-style-name="Visited_20_Internet_20_Link">18</text:a> | <text:a xlink:type="simple" xlink:href="https://groveserver.com/bible/doku.php?id=job_39:19" text:style-name="Internet_20_link" text:visited-style-name="Visited_20_Internet_20_Link">19</text:a> | <text:a xlink:type="simple" xlink:href="https://groveserver.com/bible/doku.php?id=job_39:20" text:style-name="Internet_20_link" text:visited-style-name="Visited_20_Internet_20_Link">20</text:a> | <text:a xlink:type="simple" xlink:href="https://groveserver.com/bible/doku.php?id=job_39:21" text:style-name="Internet_20_link" text:visited-style-name="Visited_20_Internet_20_Link">21</text:a> | <text:a xlink:type="simple" xlink:href="https://groveserver.com/bible/doku.php?id=job_39:22" text:style-name="Internet_20_link" text:visited-style-name="Visited_20_Internet_20_Link">22</text:a> | <text:a xlink:type="simple" xlink:href="https://groveserver.com/bible/doku.php?id=job_39:23" text:style-name="Internet_20_link" text:visited-style-name="Visited_20_Internet_20_Link">23</text:a> | <text:a xlink:type="simple" xlink:href="https://groveserver.com/bible/doku.php?id=job_39:24" text:style-name="Internet_20_link" text:visited-style-name="Visited_20_Internet_20_Link">24</text:a> | <text:a xlink:type="simple" xlink:href="https://groveserver.com/bible/doku.php?id=job_39:25" text:style-name="Internet_20_link" text:visited-style-name="Visited_20_Internet_20_Link">25</text:a> | <text:a xlink:type="simple" xlink:href="https://groveserver.com/bible/doku.php?id=job_39:26" text:style-name="Internet_20_link" text:visited-style-name="Visited_20_Internet_20_Link">26</text:a> | <text:a xlink:type="simple" xlink:href="https://groveserver.com/bible/doku.php?id=job_39:27" text:style-name="Internet_20_link" text:visited-style-name="Visited_20_Internet_20_Link">27</text:a> | <text:a xlink:type="simple" xlink:href="https://groveserver.com/bible/doku.php?id=job_39:28" text:style-name="Internet_20_link" text:visited-style-name="Visited_20_Internet_20_Link">28</text:a> | <text:a xlink:type="simple" xlink:href="https://groveserver.com/bible/doku.php?id=job_39:29" text:style-name="Internet_20_link" text:visited-style-name="Visited_20_Internet_20_Link">29</text:a> | <text:a xlink:type="simple" xlink:href="https://groveserver.com/bible/doku.php?id=job_39:30" text:style-name="Internet_20_link" text:visited-style-name="Visited_20_Internet_20_Link">3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לָֽמ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בּ֭ו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בּ֭ו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לָ֑הּ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לָ֝֗הּ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Do you know when the mountain goats give birth? Do you observe the calving of the do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Can you number the months that they fulfill, and do you know the time when they give bi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they crouch, bring forth their offspring, and are delivered of their you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young ones become strong; they grow up in the open; they go out and do not return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Who has let the wild donkey go free? Who has loosed the bonds of the swift donke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 whom I have given the arid plain for his home and the salt land for his dwelling pl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corns the tumult of the city; he hears not the shouts of the dr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ranges the mountains as his pasture, and he searches after every green 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Is the wild ox willing to serve you? Will he spend the night at your mang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Can you bind him in the furrow with ropes, or will he harrow the valleys after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ill you depend on him because his strength is great, and will you leave to him your lab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o you have faith in him that he will return your grain and gather it to your threshing flo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e wings of the ostrich wave proudly, but are they the pinions and plumage of lov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she leaves her eggs to the earth and lets them be warmed on the groun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rgetting that a foot may crush them and that the wild beast may trampl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e deals cruelly with her young, as if they were not hers; though her labor be in vain, yet she has no fea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ecause God has made her forget wisdom and given her no share in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hen she rouses herself to flee, she laughs at the horse and his ri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Do you give the horse his might? Do you clothe his neck with a man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o you make him leap like the locust? His majestic snorting is terrify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e paws in the valley and exults in his strength; he goes out to meet the weap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laughs at fear and is not dismayed; he does not turn back from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Upon him rattle the quiver, the flashing spear and the javel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With fierceness and rage he swallows the ground; he cannot stand still at the sound of the trump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When the trumpet sounds, he says 'Aha!' He smells the battle from afar, the thunder of the captains, and the shou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“Is it by your understanding that the hawk soars and spreads his wings toward the so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Is it at your command that the eagle mounts up and makes his nest on hig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On the rock he dwells and makes his home, on the rocky crag and strongh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rom there he spies out the prey; his eyes behold it afar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is young ones suck up blood, and where the slain are, there is he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Do you know when the mountain goats give birth? Do you watch when the doe bears her faw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o you count the months till they bear? Do you know the time they give bir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crouch down and bring forth their young; their labor pains are end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young thrive and grow strong in the wilds; they leave and do not retu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Who let the wild donkey go free? Who untied his rop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gave him the wasteland as his home, the salt flats as his habit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laughs at the commotion in the town; he does not hear a driver's sh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ranges the hills for his pasture and searches for any green 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Will the wild ox consent to serve you? Will he stay by your manger at nigh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Can you hold him to the furrow with a harness? Will he till the valleys behind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ill you rely on him for his great strength? Will you leave your heavy work to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Can you trust him to bring in your grain and gather it to your threshing flo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e wings of the ostrich flap joyfully, but they cannot compare with the pinions and feathers of the sto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lays her eggs on the ground and lets them warm in the san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unmindful that a foot may crush them, that some wild animal may trampl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e treats her young harshly, as if they were not hers; she cares not that her labor was in vai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God did not endow her with wisdom or give her a share of good sen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Yet when she spreads her feathers to run, she laughs at horse and ri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Do you give the horse his strength or clothe his neck with a flowing man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o you make him leap like a locust, striking terror with his proud snort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e paws fiercely, rejoicing in his strength, and charges into the fr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laughs at fear, afraid of nothing; he does not shy away from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quiver rattles against his side, along with the flashing spear and l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In frenzied excitement he eats up the ground; he cannot stand still when the trumpet sou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t the blast of the trumpet he snorts, 'Aha!' He catches the scent of battle from afar, the shout of commanders and the battle c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“Does the hawk take flight by your wisdom and spread his wings toward the so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Does the eagle soar at your command and build his nest on hig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 dwells on a cliff and stays there at night; a rocky crag is his strongh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rom there he seeks out his food; his eyes detect it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is young ones feast on blood, and where the slain are, there is he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Do you know when the wild goats give birth? Have you watched as deer are born in the wil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o you know how many months they carry their young? Are you aware of the time of their deliver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crouch down to give birth to their young and deliver their offsp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young grow up in the open fields, then leave home and never retu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Who gives the wild donkey its freedom? Who untied its rop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have placed it in the wilderness; its home is the waste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t hates the noise of the city and has no driver to shout at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mountains are its pastureland, where it searches for every blade of gra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Will the wild ox consent to being tamed? Will it spend the night in your stall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Can you hitch a wild ox to a plow? Will it plow a field for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iven its strength, can you trust it? Can you leave and trust the ox to do your work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Can you rely on it to bring home your grain and deliver it to your threshing flo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e ostrich flaps her wings grandly, but they are no match for the feathers of the sto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lays her eggs on top of the earth, letting them be warmed in the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he doesn't worry that a foot might crush them or a wild animal might destroy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e is harsh toward her young, as if they were not her own. She doesn't care if they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God has deprived her of wisdom. He has given her no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whenever she jumps up to run, she passes the swiftest horse with its ri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Have you given the horse its strength or clothed its neck with a flowing man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id you give it the ability to leap like a locust? Its majestic snorting is terrify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t paws the earth and rejoices in its strength when it charges out to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t laughs at fear and is unafraid. It does not run from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arrows rattle against it, and the spear and javelin fla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It paws the ground fiercely and rushes forward into battle when the ram's horn bl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t snorts at the sound of the horn. It senses the battle in the distance. It quivers at the captain's commands and the noise of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“Is it your wisdom that makes the hawk soar and spread its wings toward the so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Is it at your command that the eagle rises to the heights to make its nes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t lives on the cliffs, making its home on a distant, rocky cra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rom there it hunts its prey, keeping watch with piercing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Its young gulp down blood. Where there's a carcass, there you'll find it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ἔγνως  τοκετοῦ τραγελάφων     ἐλάφ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τοκετοῦ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ὠδῖνα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ἀπορρήξουσιν      γενήματ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δεσμοὺ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δίαιταν       ἁλμυρίδ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πολυοχλίας  μέμψιν  φορολόγου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κατασκέψετα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μονόκερω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ἑλκύσει  αὔλακας  πεδίῳ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ἐπαφήσει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τερπομένων νεελασα   ασιδα  νεσσ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ᾠὰ    χοῦ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ἀπεσκλήρυνε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κατεσιώπησε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ἐπιβάτου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τόλμῃ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ἀνορύσσων  πεδίῳ γαυριᾷ    πεδίο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γαυριᾷ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 εὖγε πόρρωθεν  ὀσφραίνεται   ἅλματ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ἐπιστήμης  ἱέραξ ἀναπετάσας   ἀκίνητο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προστάγματι   γὺψ      αὐλίζε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ἐξοχῇ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 πόρρωθεν    σκοπεύουσι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  φύρονται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Knowest thou the time when the wild goats of the rock bring forth? or canst thou mark when the hinds do calv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Canst thou number the months that they fulfil? or knowest thou the time when they bring for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bow themselves, they bring forth their young ones, they cast out their sorr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young ones are in good liking, they grow up with corn; they go forth, and return not un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hath sent out the wild ass free? or who hath loosed the bands of the wild a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se house I have made the wilderness, and the barren land his dwell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corneth the multitude of the city, neither regardeth he the crying of the dr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range of the mountains is his pasture, and he searcheth after every green 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ill the unicorn be willing to serve thee, or abide by thy crib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Canst thou bind the unicorn with his band in the furrow? or will he harrow the valleys after the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ilt thou trust him, because his strength is great? or wilt thou leave thy labour to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ilt thou believe him, that he will bring home thy seed, and gather it into thy bar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avest thou the goodly wings unto the peacocks? or wings and feathers unto the ostric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ich leaveth her eggs in the earth, and warmeth them in dus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nd forgetteth that the foot may crush them, or that the wild beast may break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e is hardened against her young ones, as though they were not hers: her labour is in vain without fea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ecause God hath deprived her of wisdom, neither hath he imparted to her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hat time she lifteth up herself on high, she scorneth the horse and his ri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ast thou given the horse strength? hast thou clothed his neck with thund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nst thou make him afraid as a grasshopper? the glory of his nostrils is terri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e paweth in the valley, and rejoiceth in his strength: he goeth on to meet the armed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mocketh at fear, and is not affrighted; neither turneth he back from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quiver rattleth against him, the glittering spear and the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e swalloweth the ground with fierceness and rage: neither believeth he that it is the sound of the trump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e saith among the trumpets, Ha, ha; and he smelleth the battle afar off, the thunder of the captains, and the shou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Doth the hawk fly by thy wisdom, and stretch her wings toward the so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Doth the eagle mount up at thy command, and make her nest on hig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She dwelleth and abideth on the rock, upon the crag of the rock, and the strong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rom thence she seeketh the prey, and her eyes behold afar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er young ones also suck up blood: and where the slain are, there is s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" text:style-name="Internet_20_link" text:visited-style-name="Visited_20_Internet_20_Link">Job 38</text:a> ← Job 39 → <text:a xlink:type="simple" xlink:href="https://groveserver.com/bible/doku.php?id=job_40" text:style-name="Internet_20_link" text:visited-style-name="Visited_20_Internet_20_Link">Job 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18:58</meta:creation-date>
    <dc:creator>Generated</dc:creator>
    <dc:date>2025-10-30T13::18:58</dc:date>
    <dc:language>en-US</dc:language>
    <meta:editing-cycles>1</meta:editing-cycles>
    <meta:editing-duration>PT0S</meta:editing-duration>
    <dc:title>job_39</dc:title>
  </office:meta>
</office:document-meta>
</file>