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1"/><text:bookmark-start text:name="__RefHeading___job_391_1"/><text:bookmark-start text:name="job_391"/>Job 39:1<text:bookmark-end text:name="__RefHeading___job_391_1"/><text:bookmark-end text:name="job_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o you know when the mountain goats give birth? Do you observe the calving of the do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you know when the mountain goats give birth? Do you watch when the doe bears her faw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you know when the wild goats give birth? Have you watched as deer are born in the wil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ς  τοκετοῦ τραγελάφων     ἐλάφ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nowest thou the time when the wild goats of the rock bring forth? or canst thou mark when the hinds do calv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41" text:style-name="Internet_20_link" text:visited-style-name="Visited_20_Internet_20_Link">Job 38:41</text:a> ← Job 39:1 → <text:a xlink:type="simple" xlink:href="https://groveserver.com/bible/doku.php?id=job_39:2" text:style-name="Internet_20_link" text:visited-style-name="Visited_20_Internet_20_Link">Job 3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2:41</meta:creation-date>
    <dc:creator>Generated</dc:creator>
    <dc:date>2025-11-08T04::02:41</dc:date>
    <dc:language>en-US</dc:language>
    <meta:editing-cycles>1</meta:editing-cycles>
    <meta:editing-duration>PT0S</meta:editing-duration>
    <dc:title>job_39:1</dc:title>
  </office:meta>
</office:document-meta>
</file>