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9:10"/><text:bookmark-start text:name="__RefHeading___job_3910_1"/><text:bookmark-start text:name="job_3910"/>Job 39:10<text:bookmark-end text:name="__RefHeading___job_3910_1"/><text:bookmark-end text:name="job_39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Can you bind him in the furrow with ropes, or will he harrow the valleys after you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Can you hold him to the furrow with a harness? Will he till the valleys behind you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Can you hitch a wild ox to a plow? Will it plow a field for you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ἑλκύσει  αὔλακας  πεδίῳ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Canst thou bind the unicorn with his band in the furrow? or will he harrow the valleys after thee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9:9" text:style-name="Internet_20_link" text:visited-style-name="Visited_20_Internet_20_Link">Job 39:9</text:a> ← Job 39:10 → <text:a xlink:type="simple" xlink:href="https://groveserver.com/bible/doku.php?id=job_39:11" text:style-name="Internet_20_link" text:visited-style-name="Visited_20_Internet_20_Link">Job 39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9" text:style-name="Internet_20_link" text:visited-style-name="Visited_20_Internet_20_Link">Job 3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2::59:32</meta:creation-date>
    <dc:creator>Generated</dc:creator>
    <dc:date>2025-11-10T22::59:32</dc:date>
    <dc:language>en-US</dc:language>
    <meta:editing-cycles>1</meta:editing-cycles>
    <meta:editing-duration>PT0S</meta:editing-duration>
    <dc:title>job_39:10</dc:title>
  </office:meta>
</office:document-meta>
</file>