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11"/><text:bookmark-start text:name="__RefHeading___job_3911_1"/><text:bookmark-start text:name="job_3911"/>Job 39:11<text:bookmark-end text:name="__RefHeading___job_3911_1"/><text:bookmark-end text:name="job_3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֭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 depend on him because his strength is great, and will you leave to him your labo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 rely on him for his great strength? Will you leave your heavy work to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n its strength, can you trust it? Can you leave and trust the ox to do your work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αφήσε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trust him, because his strength is great? or wilt thou leave thy labour to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10" text:style-name="Internet_20_link" text:visited-style-name="Visited_20_Internet_20_Link">Job 39:10</text:a> ← Job 39:11 → <text:a xlink:type="simple" xlink:href="https://groveserver.com/bible/doku.php?id=job_39:12" text:style-name="Internet_20_link" text:visited-style-name="Visited_20_Internet_20_Link">Job 3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8:52</meta:creation-date>
    <dc:creator>Generated</dc:creator>
    <dc:date>2025-11-11T18::28:52</dc:date>
    <dc:language>en-US</dc:language>
    <meta:editing-cycles>1</meta:editing-cycles>
    <meta:editing-duration>PT0S</meta:editing-duration>
    <dc:title>job_39:11</dc:title>
  </office:meta>
</office:document-meta>
</file>