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2"/><text:bookmark-start text:name="__RefHeading___job_3912_1"/><text:bookmark-start text:name="job_3912"/>Job 39:12<text:bookmark-end text:name="__RefHeading___job_3912_1"/><text:bookmark-end text:name="job_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֭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have faith in him that he will return your grain and gather it to your threshing floo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trust him to bring in your grain and gather it to your threshing flo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rely on it to bring home your grain and deliver it to your threshing floo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believe him, that he will bring home thy seed, and gather it into thy ba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1" text:style-name="Internet_20_link" text:visited-style-name="Visited_20_Internet_20_Link">Job 39:11</text:a> ← Job 39:12 → <text:a xlink:type="simple" xlink:href="https://groveserver.com/bible/doku.php?id=job_39:13" text:style-name="Internet_20_link" text:visited-style-name="Visited_20_Internet_20_Link">Job 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01</meta:creation-date>
    <dc:creator>Generated</dc:creator>
    <dc:date>2025-11-11T06::19:01</dc:date>
    <dc:language>en-US</dc:language>
    <meta:editing-cycles>1</meta:editing-cycles>
    <meta:editing-duration>PT0S</meta:editing-duration>
    <dc:title>job_39:12</dc:title>
  </office:meta>
</office:document-meta>
</file>