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13"/><text:bookmark-start text:name="__RefHeading___job_3913_1"/><text:bookmark-start text:name="job_3913"/>Job 39:13<text:bookmark-end text:name="__RefHeading___job_3913_1"/><text:bookmark-end text:name="job_3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wings of the ostrich wave proudly, but are they the pinions and plumage of lov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wings of the ostrich flap joyfully, but they cannot compare with the pinions and feathers of the stor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ostrich flaps her wings grandly, but they are no match for the feathers of the stor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ερπομένων νεελασα   ασιδα  νεσ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avest thou the goodly wings unto the peacocks? or wings and feathers unto the ostric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12" text:style-name="Internet_20_link" text:visited-style-name="Visited_20_Internet_20_Link">Job 39:12</text:a> ← Job 39:13 → <text:a xlink:type="simple" xlink:href="https://groveserver.com/bible/doku.php?id=job_39:14" text:style-name="Internet_20_link" text:visited-style-name="Visited_20_Internet_20_Link">Job 3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4:14</meta:creation-date>
    <dc:creator>Generated</dc:creator>
    <dc:date>2025-11-09T00::44:14</dc:date>
    <dc:language>en-US</dc:language>
    <meta:editing-cycles>1</meta:editing-cycles>
    <meta:editing-duration>PT0S</meta:editing-duration>
    <dc:title>job_39:13</dc:title>
  </office:meta>
</office:document-meta>
</file>