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14"/><text:bookmark-start text:name="__RefHeading___job_3914_1"/><text:bookmark-start text:name="job_3914"/>Job 39:14<text:bookmark-end text:name="__RefHeading___job_3914_1"/><text:bookmark-end text:name="job_3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she leaves her eggs to the earth and lets them be warmed on the grou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lays her eggs on the ground and lets them warm in the s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lays her eggs on top of the earth, letting them be warmed in the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ᾠὰ    χοῦ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leaveth her eggs in the earth, and warmeth them in dus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13" text:style-name="Internet_20_link" text:visited-style-name="Visited_20_Internet_20_Link">Job 39:13</text:a> ← Job 39:14 → <text:a xlink:type="simple" xlink:href="https://groveserver.com/bible/doku.php?id=job_39:15" text:style-name="Internet_20_link" text:visited-style-name="Visited_20_Internet_20_Link">Job 3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9:00</meta:creation-date>
    <dc:creator>Generated</dc:creator>
    <dc:date>2025-11-10T20::49:00</dc:date>
    <dc:language>en-US</dc:language>
    <meta:editing-cycles>1</meta:editing-cycles>
    <meta:editing-duration>PT0S</meta:editing-duration>
    <dc:title>job_39:14</dc:title>
  </office:meta>
</office:document-meta>
</file>