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5"/><text:bookmark-start text:name="__RefHeading___job_3915_1"/><text:bookmark-start text:name="job_3915"/>Job 39:15<text:bookmark-end text:name="__RefHeading___job_3915_1"/><text:bookmark-end text:name="job_3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getting that a foot may crush them and that the wild beast may trampl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mindful that a foot may crush them, that some wild animal may trampl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doesn't worry that a foot might crush them or a wild animal might destroy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getteth that the foot may crush them, or that the wild beast may break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4" text:style-name="Internet_20_link" text:visited-style-name="Visited_20_Internet_20_Link">Job 39:14</text:a> ← Job 39:15 → <text:a xlink:type="simple" xlink:href="https://groveserver.com/bible/doku.php?id=job_39:16" text:style-name="Internet_20_link" text:visited-style-name="Visited_20_Internet_20_Link">Job 3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31</meta:creation-date>
    <dc:creator>Generated</dc:creator>
    <dc:date>2025-11-11T19::51:31</dc:date>
    <dc:language>en-US</dc:language>
    <meta:editing-cycles>1</meta:editing-cycles>
    <meta:editing-duration>PT0S</meta:editing-duration>
    <dc:title>job_39:15</dc:title>
  </office:meta>
</office:document-meta>
</file>