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6"/><text:bookmark-start text:name="__RefHeading___job_3916_1"/><text:bookmark-start text:name="job_3916"/>Job 39:16<text:bookmark-end text:name="__RefHeading___job_3916_1"/><text:bookmark-end text:name="job_3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deals cruelly with her young, as if they were not hers; though her labor be in vain, yet she has no fe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treats her young harshly, as if they were not hers; she cares not that her labor was in va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is harsh toward her young, as if they were not her own. She doesn't care if they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εσκλήρυν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is hardened against her young ones, as though they were not hers: her labour is in vain without fea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15" text:style-name="Internet_20_link" text:visited-style-name="Visited_20_Internet_20_Link">Job 39:15</text:a> ← Job 39:16 → <text:a xlink:type="simple" xlink:href="https://groveserver.com/bible/doku.php?id=job_39:17" text:style-name="Internet_20_link" text:visited-style-name="Visited_20_Internet_20_Link">Job 3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04</meta:creation-date>
    <dc:creator>Generated</dc:creator>
    <dc:date>2025-11-10T23::14:04</dc:date>
    <dc:language>en-US</dc:language>
    <meta:editing-cycles>1</meta:editing-cycles>
    <meta:editing-duration>PT0S</meta:editing-duration>
    <dc:title>job_39:16</dc:title>
  </office:meta>
</office:document-meta>
</file>