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9:17"/><text:bookmark-start text:name="__RefHeading___job_3917_1"/><text:bookmark-start text:name="job_3917"/>Job 39:17<text:bookmark-end text:name="__RefHeading___job_3917_1"/><text:bookmark-end text:name="job_3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֝֗הּ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God has made her forget wisdom and given her no share in understand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God did not endow her with wisdom or give her a share of good sen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God has deprived her of wisdom. He has given her no understand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εσιώπησε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God hath deprived her of wisdom, neither hath he imparted to her understand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9:16" text:style-name="Internet_20_link" text:visited-style-name="Visited_20_Internet_20_Link">Job 39:16</text:a> ← Job 39:17 → <text:a xlink:type="simple" xlink:href="https://groveserver.com/bible/doku.php?id=job_39:18" text:style-name="Internet_20_link" text:visited-style-name="Visited_20_Internet_20_Link">Job 3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9" text:style-name="Internet_20_link" text:visited-style-name="Visited_20_Internet_20_Link">Job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7:05</meta:creation-date>
    <dc:creator>Generated</dc:creator>
    <dc:date>2025-11-09T20::47:05</dc:date>
    <dc:language>en-US</dc:language>
    <meta:editing-cycles>1</meta:editing-cycles>
    <meta:editing-duration>PT0S</meta:editing-duration>
    <dc:title>job_39:17</dc:title>
  </office:meta>
</office:document-meta>
</file>