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18"/><text:bookmark-start text:name="__RefHeading___job_3918_1"/><text:bookmark-start text:name="job_3918"/>Job 39:18<text:bookmark-end text:name="__RefHeading___job_3918_1"/><text:bookmark-end text:name="job_3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she rouses herself to flee, she laughs at the horse and his rid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when she spreads her feathers to run, she laughs at horse and rid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ever she jumps up to run, she passes the swiftest horse with its rid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ιβάτου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time she lifteth up herself on high, she scorneth the horse and his rid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17" text:style-name="Internet_20_link" text:visited-style-name="Visited_20_Internet_20_Link">Job 39:17</text:a> ← Job 39:18 → <text:a xlink:type="simple" xlink:href="https://groveserver.com/bible/doku.php?id=job_39:19" text:style-name="Internet_20_link" text:visited-style-name="Visited_20_Internet_20_Link">Job 3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7:20</meta:creation-date>
    <dc:creator>Generated</dc:creator>
    <dc:date>2025-11-11T20::27:20</dc:date>
    <dc:language>en-US</dc:language>
    <meta:editing-cycles>1</meta:editing-cycles>
    <meta:editing-duration>PT0S</meta:editing-duration>
    <dc:title>job_39:18</dc:title>
  </office:meta>
</office:document-meta>
</file>