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39:19"/><text:bookmark-start text:name="__RefHeading___job_3919_1"/><text:bookmark-start text:name="job_3919"/>Job 39:19<text:bookmark-end text:name="__RefHeading___job_3919_1"/><text:bookmark-end text:name="job_39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Do you give the horse his might? Do you clothe his neck with a mane?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Do you give the horse his strength or clothe his neck with a flowing mane?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Have you given the horse its strength or clothed its neck with a flowing mane?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Hast thou given the horse strength? hast thou clothed his neck with thunder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39:18" text:style-name="Internet_20_link" text:visited-style-name="Visited_20_Internet_20_Link">Job 39:18</text:a> ← Job 39:19 → <text:a xlink:type="simple" xlink:href="https://groveserver.com/bible/doku.php?id=job_39:20" text:style-name="Internet_20_link" text:visited-style-name="Visited_20_Internet_20_Link">Job 39:2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39" text:style-name="Internet_20_link" text:visited-style-name="Visited_20_Internet_20_Link">Job 3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8::48:19</meta:creation-date>
    <dc:creator>Generated</dc:creator>
    <dc:date>2025-11-08T18::48:19</dc:date>
    <dc:language>en-US</dc:language>
    <meta:editing-cycles>1</meta:editing-cycles>
    <meta:editing-duration>PT0S</meta:editing-duration>
    <dc:title>job_39:19</dc:title>
  </office:meta>
</office:document-meta>
</file>