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"/><text:bookmark-start text:name="__RefHeading___job_392_1"/><text:bookmark-start text:name="job_392"/>Job 39:2<text:bookmark-end text:name="__RefHeading___job_392_1"/><text:bookmark-end text:name="job_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number the months that they fulfill, and do you know the time when they give bi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count the months till they bear? Do you know the time they give bir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know how many months they carry their young? Are you aware of the time of their deliver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οκετοῦ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number the months that they fulfil? or knowest thou the time when they bring fo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" text:style-name="Internet_20_link" text:visited-style-name="Visited_20_Internet_20_Link">Job 39:1</text:a> ← Job 39:2 → <text:a xlink:type="simple" xlink:href="https://groveserver.com/bible/doku.php?id=job_39:3" text:style-name="Internet_20_link" text:visited-style-name="Visited_20_Internet_20_Link">Job 3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0</meta:creation-date>
    <dc:creator>Generated</dc:creator>
    <dc:date>2025-11-07T05::53:20</dc:date>
    <dc:language>en-US</dc:language>
    <meta:editing-cycles>1</meta:editing-cycles>
    <meta:editing-duration>PT0S</meta:editing-duration>
    <dc:title>job_39:2</dc:title>
  </office:meta>
</office:document-meta>
</file>