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1"/><text:bookmark-start text:name="__RefHeading___job_3921_1"/><text:bookmark-start text:name="job_3921"/>Job 39:21<text:bookmark-end text:name="__RefHeading___job_3921_1"/><text:bookmark-end text:name="job_3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aws in the valley and exults in his strength; he goes out to meet the weap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aws fiercely, rejoicing in his strength, and charges into the f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paws the earth and rejoices in its strength when it charges out to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ορύσσων  πεδίῳ γαυριᾷ    πεδί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aweth in the valley, and rejoiceth in his strength: he goeth on to meet the arme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0" text:style-name="Internet_20_link" text:visited-style-name="Visited_20_Internet_20_Link">Job 39:20</text:a> ← Job 39:21 → <text:a xlink:type="simple" xlink:href="https://groveserver.com/bible/doku.php?id=job_39:22" text:style-name="Internet_20_link" text:visited-style-name="Visited_20_Internet_20_Link">Job 3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43</meta:creation-date>
    <dc:creator>Generated</dc:creator>
    <dc:date>2025-11-09T06::48:43</dc:date>
    <dc:language>en-US</dc:language>
    <meta:editing-cycles>1</meta:editing-cycles>
    <meta:editing-duration>PT0S</meta:editing-duration>
    <dc:title>job_39:21</dc:title>
  </office:meta>
</office:document-meta>
</file>