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2"/><text:bookmark-start text:name="__RefHeading___job_3922_1"/><text:bookmark-start text:name="job_3922"/>Job 39:22<text:bookmark-end text:name="__RefHeading___job_3922_1"/><text:bookmark-end text:name="job_3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aughs at fear and is not dismayed; he does not turn back from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aughs at fear, afraid of nothing; he does not shy away from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laughs at fear and is unafraid. It does not run from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ocketh at fear, and is not affrighted; neither turneth he back from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1" text:style-name="Internet_20_link" text:visited-style-name="Visited_20_Internet_20_Link">Job 39:21</text:a> ← Job 39:22 → <text:a xlink:type="simple" xlink:href="https://groveserver.com/bible/doku.php?id=job_39:23" text:style-name="Internet_20_link" text:visited-style-name="Visited_20_Internet_20_Link">Job 3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51:31</meta:creation-date>
    <dc:creator>Generated</dc:creator>
    <dc:date>2025-11-12T00::51:31</dc:date>
    <dc:language>en-US</dc:language>
    <meta:editing-cycles>1</meta:editing-cycles>
    <meta:editing-duration>PT0S</meta:editing-duration>
    <dc:title>job_39:22</dc:title>
  </office:meta>
</office:document-meta>
</file>