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3"/><text:bookmark-start text:name="__RefHeading___job_3923_1"/><text:bookmark-start text:name="job_3923"/>Job 39:23<text:bookmark-end text:name="__RefHeading___job_3923_1"/><text:bookmark-end text:name="job_3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pon him rattle the quiver, the flashing spear and the javel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quiver rattles against his side, along with the flashing spear and l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rows rattle against it, and the spear and javelin fl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υρι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quiver rattleth against him, the glittering spear and the sh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2" text:style-name="Internet_20_link" text:visited-style-name="Visited_20_Internet_20_Link">Job 39:22</text:a> ← Job 39:23 → <text:a xlink:type="simple" xlink:href="https://groveserver.com/bible/doku.php?id=job_39:24" text:style-name="Internet_20_link" text:visited-style-name="Visited_20_Internet_20_Link">Job 3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23</meta:creation-date>
    <dc:creator>Generated</dc:creator>
    <dc:date>2025-11-09T08::33:23</dc:date>
    <dc:language>en-US</dc:language>
    <meta:editing-cycles>1</meta:editing-cycles>
    <meta:editing-duration>PT0S</meta:editing-duration>
    <dc:title>job_39:23</dc:title>
  </office:meta>
</office:document-meta>
</file>