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24"/><text:bookmark-start text:name="__RefHeading___job_3924_1"/><text:bookmark-start text:name="job_3924"/>Job 39:24<text:bookmark-end text:name="__RefHeading___job_3924_1"/><text:bookmark-end text:name="job_3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fierceness and rage he swallows the ground; he cannot stand still at the sound of the trump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frenzied excitement he eats up the ground; he cannot stand still when the trumpet sou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paws the ground fiercely and rushes forward into battle when the ram's horn bl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walloweth the ground with fierceness and rage: neither believeth he that it is the sound of the trump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23" text:style-name="Internet_20_link" text:visited-style-name="Visited_20_Internet_20_Link">Job 39:23</text:a> ← Job 39:24 → <text:a xlink:type="simple" xlink:href="https://groveserver.com/bible/doku.php?id=job_39:25" text:style-name="Internet_20_link" text:visited-style-name="Visited_20_Internet_20_Link">Job 3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22</meta:creation-date>
    <dc:creator>Generated</dc:creator>
    <dc:date>2025-11-11T06::20:22</dc:date>
    <dc:language>en-US</dc:language>
    <meta:editing-cycles>1</meta:editing-cycles>
    <meta:editing-duration>PT0S</meta:editing-duration>
    <dc:title>job_39:24</dc:title>
  </office:meta>
</office:document-meta>
</file>