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5"/><text:bookmark-start text:name="__RefHeading___job_3925_1"/><text:bookmark-start text:name="job_3925"/>Job 39:25<text:bookmark-end text:name="__RefHeading___job_3925_1"/><text:bookmark-end text:name="job_3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trumpet sounds, he says 'Aha!' He smells the battle from afar, the thunder of the captains, and the shou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blast of the trumpet he snorts, 'Aha!' He catches the scent of battle from afar, the shout of commanders and the battle c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snorts at the sound of the horn. It senses the battle in the distance. It quivers at the captain's commands and the noise of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ὖγε πόρρωθεν  ὀσφραίνεται   ἅλματ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aith among the trumpets, Ha, ha; and he smelleth the battle afar off, the thunder of the captains, and the shou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4" text:style-name="Internet_20_link" text:visited-style-name="Visited_20_Internet_20_Link">Job 39:24</text:a> ← Job 39:25 → <text:a xlink:type="simple" xlink:href="https://groveserver.com/bible/doku.php?id=job_39:26" text:style-name="Internet_20_link" text:visited-style-name="Visited_20_Internet_20_Link">Job 3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41</meta:creation-date>
    <dc:creator>Generated</dc:creator>
    <dc:date>2025-11-11T04::14:41</dc:date>
    <dc:language>en-US</dc:language>
    <meta:editing-cycles>1</meta:editing-cycles>
    <meta:editing-duration>PT0S</meta:editing-duration>
    <dc:title>job_39:25</dc:title>
  </office:meta>
</office:document-meta>
</file>